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Italic" svg:font-family="'Calibri,Italic', Calibri" style:font-family-generic="script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fo:text-align="end" style:justify-single-word="false" style:text-autospace="none"/>
    </style:style>
    <style:style style:name="P2" style:family="paragraph" style:parent-style-name="WW-Standard">
      <style:paragraph-properties fo:text-align="end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WW-Standard">
      <style:paragraph-properties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WW-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WW-Standard">
      <style:paragraph-properties fo:text-align="center" style:justify-single-word="false" style:text-autospace="none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P6" style:family="paragraph" style:parent-style-name="WW-Standard">
      <style:paragraph-properties style:text-autospace="none"/>
    </style:style>
    <style:style style:name="P7" style:family="paragraph" style:parent-style-name="WW-Standard">
      <style:paragraph-properties fo:text-align="justify" style:justify-single-word="false" style:text-autospace="none"/>
    </style:style>
    <style:style style:name="P8" style:family="paragraph" style:parent-style-name="WW-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9" style:family="paragraph" style:parent-style-name="WW-Standard">
      <style:paragraph-properties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0" style:family="paragraph" style:parent-style-name="WW-Standard" style:master-page-name="Standard">
      <style:paragraph-properties fo:text-align="center" style:justify-single-word="false" style:page-number="auto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,Italic" fo:font-size="11pt" fo:font-style="italic" style:font-name-asian="Calibri,Italic" style:font-size-asian="11pt" style:font-style-asian="italic" style:font-name-complex="Calibri,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Établissement : ......................................... </text:p>
      <text:p text:style-name="P3"/>
      <text:p text:style-name="P3"/>
      <text:p text:style-name="P3">Commune :.............................. </text:p>
      <text:p text:style-name="P3"/>
      <text:p text:style-name="P3"/>
      <text:p text:style-name="P3">Département : ..............</text:p>
      <text:p text:style-name="P3"/>
      <text:p text:style-name="P3">Réunis sur notre lieu de travail le .... / .... / 2019, nous avons identifié les points suivants qui nous empêchent de bien faire notre travail :</text:p>
      <text:p text:style-name="P3"/>
      <text:p text:style-name="P3">1 / …</text:p>
      <text:p text:style-name="P3">2 / …</text:p>
      <text:p text:style-name="P3">3 / …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Italic" svg:font-family="'Calibri,Italic', Calibri" style:font-family-generic="script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Lucida Sans1"/>
    </style:style>
    <style:style style:name="Caption" style:family="paragraph" style:parent-style-name="WW-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style:font-name-complex="Lucida Sans1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aud Sigrist</meta:initial-creator>
    <meta:creation-date>2019-11-11T12:57:00</meta:creation-date>
    <dc:date>2019-11-11T20:40:37.76</dc:date>
    <meta:editing-cycles>5</meta:editing-cycles>
    <meta:editing-duration>PT4M13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44" meta:character-count="287"/>
  </office:meta>
</office:document-meta>
</file>