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P8" style:parent-style-name="Standard" style:list-style-name="LFO1" style:family="paragraph"/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list-style-name="LFO1" style:family="paragraph"/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list-style-name="LFO1" style:family="paragraph"/>
  </office:automatic-styles>
  <office:body>
    <office:text text:use-soft-page-breaks="true">
      <text:p text:style-name="P1">Motion DHG Lycée</text:p>
      <text:p text:style-name="Standard"/>
      <text:p text:style-name="Standard">Les membres du Conseil d'Administration du Lycée<text:s/><text:span text:style-name="T2">XXXX</text:span>, réunis le<text:s/><text:span text:style-name="T3">XXXX</text:span>, constatent que le volume de la Dotation Horaire Globale attribué à établissement pour la rentrée prochaine est insuffisant pour assurer une<text:s/>qualité maintenue du service public d’Éducation.</text:p>
      <text:p text:style-name="Standard"/>
      <text:p text:style-name="Standard">Les moyens attribués selon les principes de la réforme du Lycée, et particulièrement les horaires de marges par division, sont trop faibles pour permettre d'assurer à la fois la qualité de l'enseignement et<text:s/>une offre de discipline véritablement riche aux<text:s/>élèves.</text:p>
      <text:p text:style-name="Standard"/>
      <text:p text:style-name="Standard">Très concrètement, le lycée<text:s/><text:span text:style-name="T4">XXXX</text:span><text:s/>verra disparaître, dès la rentrée prochaine, les enseignements suivants :<text:s/><text:span text:style-name="T5">XXXX (options, LV3, dispositif local...)</text:span>. Ce qui ne va pas sans mettre en danger les<text:s/>postes<text:s/>de l'établissement. De la même manière et<text:s/>pour les mêmes raisons, la qualité de l'enseignement sera dégradée par la réduction drastique des cours de cours à effectifs réduits (<text:span text:style-name="T6">perte de TD, AP, XXXX</text:span>).</text:p>
      <text:p text:style-name="Standard">Au final, ce seront<text:s/><text:span text:style-name="T7">XXXX</text:span><text:s/>enseignants qui ne seront plus au service de la réussite des élèves et la qualité du service d'éducation ne pourra que se dégrader dans ces conditions.</text:p>
      <text:p text:style-name="Standard"/>
      <text:p text:style-name="Standard">Du fait de ces insuffisances, le CA rejette la répartition et le chiffrage de la DHG 2019 et demande :</text:p>
      <text:list text:style-name="LFO1" text:continue-numbering="true">
        <text:list-item>
          <text:p text:style-name="P8">retrait de la<text:s/>réforme du Lycée,</text:p>
        </text:list-item>
      </text:list>
      <text:p text:style-name="P9">et/ou</text:p>
      <text:list text:style-name="LFO1" text:continue-numbering="true">
        <text:list-item>
          <text:p text:style-name="P10">le maintien des options et des postes</text:p>
        </text:list-item>
      </text:list>
      <text:p text:style-name="P11">et/ou</text:p>
      <text:list text:style-name="LFO1" text:continue-numbering="true">
        <text:list-item>
          <text:p text:style-name="P12">XX heures de dotation supplémentair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ud Sigrist</meta:initial-creator>
    <dc:creator>Séverine</dc:creator>
    <meta:creation-date>2019-02-06T14:30:00Z</meta:creation-date>
    <dc:date>2019-02-06T14:37:00Z</dc:date>
    <meta:template xlink:href="Normal" xlink:type="simple"/>
    <meta:editing-cycles>3</meta:editing-cycles>
    <meta:editing-duration>PT420S</meta:editing-duration>
    <meta:document-statistic meta:page-count="1" meta:paragraph-count="2" meta:word-count="206" meta:character-count="1341" meta:row-count="9" meta:non-whitespace-character-count="1137"/>
  </office:meta>
</office:document-meta>
</file>