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001cm" style:leader-style="dotted" style:leader-text=".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3pt" officeooo:paragraph-rsid="00202082" style:font-size-asian="13pt" style:font-name-complex="Calibri" style:font-size-complex="13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text-properties style:font-name="Calibri" fo:font-size="13pt" fo:language="none" fo:country="none" style:font-size-asian="13pt" style:language-asian="none" style:country-asian="none" style:font-name-complex="Calibri" style:font-size-complex="13pt"/>
    </style:style>
    <style:style style:name="P10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Standard">
      <style:paragraph-properties style:page-number="auto"/>
      <style:text-properties style:font-name="Calibri" fo:font-size="13pt" style:font-size-asian="13pt" style:font-name-complex="Calibri" style:font-size-complex="13p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use-window-font-color="true" loext:opacity="0%" style:font-name="Calibri" fo:font-size="13pt" fo:language="fr" fo:country="FR" officeooo:rsid="001f2710" style:font-name-asian="Times New Roman" style:font-size-asian="13pt" style:font-name-complex="Calibri" style:font-size-complex="13pt" style:language-complex="ar" style:country-complex="SA"/>
    </style:style>
    <style:style style:name="T3" style:family="text">
      <style:text-properties officeooo:rsid="00202082"/>
    </style:style>
    <style:style style:name="T4" style:family="text">
      <style:text-properties officeooo:rsid="00203ba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Prénom NOM</text:p>
      <text:p text:style-name="P1">Fonction </text:p>
      <text:p text:style-name="P1">Affectation</text:p>
      <text:p text:style-name="P1"/>
      <text:p text:style-name="P9"><draw:frame draw:style-name="fr1" draw:name="Cadre1" text:anchor-type="char" svg:x="7.44cm" svg:y="0.328cm" svg:width="10.398cm" svg:height="4.075cm" draw:z-index="0"><draw:text-box><text:p text:style-name="Standard"><text:span text:style-name="T1">A Madame La Rectrice de l’Académie de </text:span><text:span text:style-name="T2">Strasbourg</text:span></text:p><text:p text:style-name="P1">S/c de Monsieur/Madame Le/La Principal/Principale/Proviseur/Proviseure </text:p><text:p text:style-name="P1">De l’établissement </text:p></draw:text-box></draw:frame></text:p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1"/>
      <text:p text:style-name="P8">Date : …/…/…</text:p>
      <text:p text:style-name="P10"/>
      <text:p text:style-name="P10">Objet : Forfait mobilité durable / attestation sur l’honneur</text:p>
      <text:p text:style-name="P12"/>
      <text:p text:style-name="P2"/>
      <text:p text:style-name="P2"/>
      <text:p text:style-name="P4">Madame la Rectrice,</text:p>
      <text:p text:style-name="P13"/>
      <text:p text:style-name="P5">Je soussigné.e, <text:tab/>, atteste sur l’honneur, qu’en vertu du décret n°2020-543 du 9 mai 2020, j’utilise mon vélo / <text:span text:style-name="T3">le covoiturage</text:span> pour me rendre sur mon lieu de travail et cela plus de 100 jours par an <text:span text:style-name="T4">(50 jours pour l’année 2020).</text:span></text:p>
      <text:p text:style-name="P6">Je sollicite donc l’attribution du forfait mobilité durable <text:span text:style-name="T3">au titre de l’année 2020</text:span>.</text:p>
      <text:p text:style-name="P4"/>
      <text:p text:style-name="P4">Je vous prie d’agréer, Madame la Rectrice, l’expression de mes sentiments respectueux.</text:p>
      <text:p text:style-name="P3"/>
      <text:p text:style-name="P7">Signature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Olivier Lefort</meta:initial-creator>
    <meta:creation-date>2020-10-02T11:26:00</meta:creation-date>
    <dc:date>2020-10-16T14:28:57.347000000</dc:date>
    <meta:editing-cycles>4</meta:editing-cycles>
    <meta:editing-duration>PT7M33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3" meta:word-count="102" meta:character-count="666" meta:non-whitespace-character-count="573"/>
  </office:meta>
</office:document-meta>
</file>