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rsid="001939dd" officeooo:paragraph-rsid="001939dd"/>
    </style:style>
    <style:style style:name="P3" style:family="paragraph" style:parent-style-name="Standard">
      <style:text-properties officeooo:rsid="001939dd" officeooo:paragraph-rsid="001939dd"/>
    </style:style>
    <style:style style:name="T1" style:family="text">
      <style:text-properties officeooo:rsid="001939d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939dd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tion du Conseil d’Administration du <text:span text:style-name="T1">lycée …..</text:span></text:p>
      <text:p text:style-name="P2">présentée par les représentants des personnels enseignants et d’éducation</text:p>
      <text:p text:style-name="Standard"/>
      <text:p text:style-name="Standard"/>
      <text:p text:style-name="Standard">Les membres du Conseil d'Administration du Lycée <text:span text:style-name="T2">...</text:span>, réunis le <text:span text:style-name="T2">...</text:span>, constatent que le volume de la Dotation Horaire Globale attribué à établissement pour la rentrée prochaine est insuffisant (perte de XX heures) pour assurer pleinement une qualité maintenue du service public d’Éducation.</text:p>
      <text:p text:style-name="Standard"/>
      <text:p text:style-name="Standard">Les moyens attribués selon les principes de la réforme du Lycée, et particulièrement les horaires de marges par division, sont trop faibles pour permettre d'assurer à la fois la qualité de l'enseignement <text:span text:style-name="T2">et/ou</text:span> une offre de discipline véritablement riche aux familles <text:span text:style-name="T2">et/ou</text:span> compenser la perte du volume des moyens en IMP.</text:p>
      <text:p text:style-name="Standard"/>
      <text:p text:style-name="Standard">Très concrètement, <text:s/>[<text:span text:style-name="T2">exposer ici le contexte local : </text:span><text:span text:style-name="T3">pertes de dédoublement, groupes de spécialités trop chargés, impossibilité d’assurer les options…..</text:span>]</text:p>
      <text:p text:style-name="Standard"/>
      <text:p text:style-name="P3">Par ailleurs, nous dénonçons le fait que cette année la notification de la DHG à notre établissement ne permette pas de comprendre comment la marge en sus des dotations de structure a été calculée.</text:p>
      <text:p text:style-name="Standard"/>
      <text:p text:style-name="Standard">Du fait de ces insuffisances, le CA rejette la répartition et le chiffrage de la DHG XXXX et demande à minima XX heures de dotation supplémentaire pour assurer la qualité du servic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rnaud Sigrist</meta:initial-creator>
    <meta:creation-date>2019-02-03T17:43:13.08</meta:creation-date>
    <dc:date>2025-01-31T12:12:15.120000000</dc:date>
    <meta:editing-duration>PT22M7S</meta:editing-duration>
    <meta:editing-cycles>4</meta:editing-cycles>
    <meta:generator>LibreOffice/24.8.4.2$Windows_X86_64 LibreOffice_project/bb3cfa12c7b1bf994ecc5649a80400d06cd71002</meta:generator>
    <meta:document-statistic meta:table-count="0" meta:image-count="0" meta:object-count="0" meta:page-count="1" meta:paragraph-count="7" meta:word-count="196" meta:character-count="1261" meta:non-whitespace-character-count="1071"/>
  </office:meta>
</office:document-meta>
</file>