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size-asian="12pt" style:language-asian="fr" style:country-asian="FR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name-asian="Times New Roman" style:font-size-asian="12pt" style:language-asian="fr" style:country-asian="FR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style:font-name="Calibri" style:font-name-complex="Calibri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super 58%" fo:font-size="12pt" style:text-underline-style="solid" style:text-underline-width="auto" style:text-underline-color="font-color" style:font-name-asian="Times New Roman" style:font-size-asian="12pt" style:language-asian="fr" style:country-asian="FR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language-asian="fr" style:country-asian="FR" style:font-size-complex="12pt"/>
    </style:style>
    <style:style style:name="T9" style:family="text">
      <style:text-properties fo:font-size="12pt" style:text-underline-style="solid" style:text-underline-width="auto" style:text-underline-color="font-color" style:font-name-asian="Times New Roman" style:font-size-asian="12pt" style:language-asian="fr" style:country-asian="FR" style:font-size-complex="12pt"/>
    </style:style>
    <style:style style:name="T10" style:family="text">
      <style:text-properties fo:font-size="12pt" fo:font-weight="bold" style:font-name-asian="Times New Roman" style:font-size-asian="12pt" style:language-asian="fr" style:country-asian="FR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tion pour le CA du …..2020 <text:s/>du collège …………………</text:p>
      <text:p text:style-name="P8">Présentée par les représentants des personnels d’enseignement et d’éducation</text:p>
      <text:p text:style-name="P2"/>
      <text:p text:style-name="P2"/>
      <text:p text:style-name="P3">Nous, personnels enseignants du collège …………., nous inquiétons de la dotation attribuée à notre établissement en vue de la rentrée 2020-2021.</text:p>
      <text:p text:style-name="P3"/>
      <text:p text:style-name="P4">Pour le Collège : </text:p>
      <text:p text:style-name="P4"/>
      <text:p text:style-name="P1"><text:span text:style-name="T1">Nous constatons un alourdissement des effectifs par classe avec des prévisions à …………élèves par classe pour le(s) niveau(x) 6</text:span><text:span text:style-name="T4">e</text:span><text:span text:style-name="T1">/5</text:span><text:span text:style-name="T4">e</text:span><text:span text:style-name="T1">/4</text:span><text:span text:style-name="T4">e</text:span><text:span text:style-name="T1">/3</text:span><text:span text:style-name="T4">e</text:span><text:span text:style-name="T1">.</text:span></text:p>
      <text:p text:style-name="P4"/>
      <text:p text:style-name="P9">Nous remarquons également que l'évaluation des effectifs du collège ne correspond pas à la réalité du terrain : </text:p>
      <text:p text:style-name="P7"><text:span text:style-name="T8">- </text:span><text:span text:style-name="T9">Erreur sur le nombre d'élèves actuellement scolarisés en 6</text:span><text:span text:style-name="T6">e</text:span><text:span text:style-name="T9">/5</text:span><text:span text:style-name="T6">e</text:span><text:span text:style-name="T9">/4</text:span><text:span text:style-name="T6">e</text:span><text:span text:style-name="T9"> </text:span><text:span text:style-name="T8">: a</text:span><text:span text:style-name="T7">insi nous comptons ……….élèves actuellement en 6</text:span><text:span text:style-name="T5">e</text:span><text:span text:style-name="T7">/5</text:span><text:span text:style-name="T5">e</text:span><text:span text:style-name="T7">/4e pour ………….prévus en 5</text:span><text:span text:style-name="T5">e</text:span><text:span text:style-name="T7">/4</text:span><text:span text:style-name="T5">e</text:span><text:span text:style-name="T7">/3</text:span><text:span text:style-name="T5">e</text:span><text:span text:style-name="T7"> ; </text:span></text:p>
      <text:p text:style-name="P9"/>
      <text:p text:style-name="P5"><text:span text:style-name="T8">- </text:span><text:span text:style-name="T9">Non prise en compte</text:span><text:span text:style-name="T8"> : </text:span></text:p>
      <text:p text:style-name="P11"><text:span text:style-name="T8">- </text:span><text:span text:style-name="T10">de la rétribution de certaines missions qui nécessitent un investissement important</text:span><text:span text:style-name="T8"> (</text:span><text:span text:style-name="T7">PRN, administrateur MBN, référent numérique, référent culture,…) puisque 2 IMP seulement sont prévues et affectées au laboratoire de technologie et à la coordination EPS ;</text:span></text:p>
      <text:p text:style-name="P12"/>
      <text:p text:style-name="P11"><text:span text:style-name="T8">- </text:span><text:span text:style-name="T10">du financement de dispositifs dans l’établissement </text:span><text:span text:style-name="T8">(ex : CHAM, section sportive….)</text:span><text:span text:style-name="T10"> </text:span><text:span text:style-name="T8">;</text:span></text:p>
      <text:p text:style-name="P12"/>
      <text:p text:style-name="P11"><text:span text:style-name="T8">- </text:span><text:span text:style-name="T10">de la nécessité d'inclure les élèves de SEGPA</text:span><text:span text:style-name="T8"> / </text:span><text:span text:style-name="T10">ULIS / UPE2A</text:span><text:span text:style-name="T8"> ; </text:span></text:p>
      <text:p text:style-name="P9"/>
      <text:p text:style-name="P7"><text:span text:style-name="T8">- </text:span><text:span text:style-name="T9">Disparition de la 2</text:span><text:span text:style-name="T6">e</text:span><text:span text:style-name="T9"> heure attribuée à l’enseignement</text:span><text:span text:style-name="T3"> facultatif de chant choral</text:span> alors le ministère affiche la promotion de la pratique musicale collective.</text:p>
      <text:p text:style-name="P14"/>
      <text:p text:style-name="P13"><text:span text:style-name="T8">- </text:span><text:span text:style-name="T9">Disparition de l’IMP accordée pour le laboratoire de technologie.</text:span></text:p>
      <text:p text:style-name="P2"/>
      <text:p text:style-name="P3">De ce fait, nous demandons :</text:p>
      <text:p text:style-name="P1"><text:span text:style-name="T1">- que la dotation de l’établissement soit abondée des heures nécessaires pour couvrir tous les besoins et ouvrir une division supplémentaire en …..</text:span><text:span text:style-name="T4">e</text:span><text:span text:style-name="T1">, division dont nous savons déjà qu’elle sera indispensable.</text:span></text:p>
      <text:p text:style-name="P3"/>
      <text:p text:style-name="P3">- que soient pris en compte, dans les effectifs des classes ordinaires où ils ont vocation à être inclus, les élèves relevant des dispositifs UPE2A et ULIS.</text:p>
      <text:p text:style-name="P3"/>
      <text:p text:style-name="P6"><text:span text:style-name="T7">Nous dénonçons la forte augmentation des heures supplémentaires au détriment des heures postes et nous continuons de refusons que soit imposée une 2</text:span><text:span text:style-name="T5">e</text:span><text:span text:style-name="T7"> heure supplémentai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harret</meta:initial-creator>
    <meta:creation-date>2020-01-31T17:28:00</meta:creation-date>
    <dc:date>2020-02-14T17:46:58.684000000</dc:date>
    <meta:print-date>1995-11-21T17:41:00</meta:print-date>
    <meta:editing-cycles>4</meta:editing-cycles>
    <meta:editing-duration>PT1M55S</meta:editing-duration>
    <meta:document-statistic meta:table-count="0" meta:image-count="0" meta:object-count="0" meta:page-count="1" meta:paragraph-count="17" meta:word-count="296" meta:character-count="1909" meta:non-whitespace-character-count="1624"/>
    <meta:generator>LibreOffice/6.4.0.3$Windows_X86_64 LibreOffice_project/b0a288ab3d2d4774cb44b62f04d5d28733ac6df8</meta:generator>
  </office:meta>
</office:document-meta>
</file>